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6CD000004C62377AB2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4.739cm" svg:height="10.345cm" svg:x="3.13cm" svg:y="9.677cm">
          <draw:image xlink:href="Pictures/10000000000006CD000004C62377AB2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3$Unix OpenOffice.org_project/413m1$Build-9783</meta:generator>
  </office:meta>
</office:document-meta>
</file>